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2000001397D02D76A.jpg" manifest:media-type="image/jpeg"/>
  <manifest:file-entry manifest:full-path="Pictures/10000000000009B2000001C1E3CA0FD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78cm" table:align="right" style:writing-mode="lr-tb"/>
    </style:style>
    <style:style style:name="Tabela1.A" style:family="table-column">
      <style:table-column-properties style:column-width="17.7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Table_20_Contents">
      <style:text-properties style:font-name="Times New Roman" fo:font-weight="bold" officeooo:rsid="0022ea6b" officeooo:paragraph-rsid="000a1018" style:font-weight-asian="bold" style:font-weight-complex="bold"/>
    </style:style>
    <style:style style:name="P4" style:family="paragraph" style:parent-style-name="Table_20_Contents">
      <style:text-properties style:font-name="Times New Roman" fo:font-weight="bold" officeooo:paragraph-rsid="000a1018" style:font-weight-asian="bold" style:font-weight-complex="bold"/>
    </style:style>
    <style:style style:name="P5" style:family="paragraph" style:parent-style-name="Table_20_Contents">
      <style:text-properties style:font-name="Times New Roman" fo:font-size="6pt" fo:font-weight="bold" officeooo:rsid="0022ea6b" officeooo:paragraph-rsid="000a1018" style:font-size-asian="5.25pt" style:font-weight-asian="bold" style:font-size-complex="6pt" style:font-weight-complex="bold"/>
    </style:style>
    <style:style style:name="P6" style:family="paragraph" style:parent-style-name="Table_20_Contents">
      <style:text-properties style:font-name="Times New Roman" fo:font-style="normal" fo:font-weight="bold" officeooo:rsid="0022ea6b" officeooo:paragraph-rsid="000a1018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style:font-name="Times New Roman" officeooo:paragraph-rsid="000a1018"/>
    </style:style>
    <style:style style:name="P8" style:family="paragraph" style:parent-style-name="Table_20_Contents">
      <style:text-properties style:font-name="Times New Roman" fo:font-weight="normal" officeooo:paragraph-rsid="000a1018" style:font-weight-asian="normal" style:font-weight-complex="normal"/>
    </style:style>
    <style:style style:name="P9" style:family="paragraph" style:parent-style-name="Table_20_Contents">
      <style:text-properties style:font-name="Times New Roman" officeooo:rsid="0022ea6b" officeooo:paragraph-rsid="000a1018"/>
    </style:style>
    <style:style style:name="P10" style:family="paragraph" style:parent-style-name="Table_20_Contents">
      <style:text-properties style:font-name="Times New Roman" fo:font-size="2pt" fo:font-weight="bold" officeooo:rsid="0022ea6b" officeooo:paragraph-rsid="000a1018" style:font-size-asian="1.75pt" style:font-weight-asian="bold" style:font-size-complex="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border-line-width-top="0.004cm 0.004cm 0.004cm" fo:padding-left="0cm" fo:padding-right="0cm" fo:padding-top="0.035cm" fo:padding-bottom="0cm" fo:border-left="none" fo:border-right="none" fo:border-top="0.31pt double #000000" fo:border-bottom="none">
        <style:background-image/>
      </style:paragraph-properties>
      <style:text-properties fo:font-size="10.5pt" fo:font-weight="bold" officeooo:rsid="0025ce2c" officeooo:paragraph-rsid="000a1018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Times New Roman" fo:font-size="12pt" fo:font-weight="bold" officeooo:rsid="0022ea6b" officeooo:paragraph-rsid="000a1018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Times New Roman" fo:font-size="10pt" fo:font-weight="bold" officeooo:rsid="0022ea6b" officeooo:paragraph-rsid="000a1018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Times New Roman" fo:font-size="6pt" fo:font-weight="bold" officeooo:rsid="0022ea6b" officeooo:paragraph-rsid="000a1018" fo:background-color="transparent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Times New Roman" fo:font-size="16pt" style:text-underline-style="solid" style:text-underline-width="auto" style:text-underline-color="font-color" fo:font-weight="bold" officeooo:rsid="0022ea6b" officeooo:paragraph-rsid="000a1018" fo:background-color="transparent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Times New Roman" fo:font-size="2pt" officeooo:rsid="0022ea6b" officeooo:paragraph-rsid="000a1018" fo:background-color="transparent" style:font-size-asian="1.75pt" style:font-size-complex="2pt"/>
    </style:style>
    <style:style style:name="P17" style:family="paragraph" style:parent-style-name="Standard" style:master-page-name="Standard">
      <style:paragraph-properties fo:text-align="center" style:justify-single-word="false" style:page-number="auto"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fo:font-size="12pt" officeooo:paragraph-rsid="000a1018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Times New Roman" fo:font-size="10pt" fo:font-style="normal" fo:font-weight="bold" officeooo:rsid="0022ea6b" officeooo:paragraph-rsid="000a1018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border-line-width-top="0.004cm 0.004cm 0.004cm" fo:padding-left="0cm" fo:padding-right="0cm" fo:padding-top="0.035cm" fo:padding-bottom="0cm" fo:border-left="none" fo:border-right="none" fo:border-top="0.31pt double #000000" fo:border-bottom="none">
        <style:background-image/>
      </style:paragraph-properties>
      <style:text-properties fo:color="#000000" style:font-name="Times New Roman" fo:font-size="10.5pt" style:text-underline-style="solid" style:text-underline-width="auto" style:text-underline-color="font-color" fo:font-weight="bold" officeooo:rsid="0025ce2c" officeooo:paragraph-rsid="000a1018" fo:background-color="transparent" style:font-name-asian="Spranq eco sans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ade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2ea6b" style:font-weight-asian="normal" style:font-weight-complex="normal"/>
    </style:style>
    <style:style style:name="T5" style:family="text">
      <style:text-properties fo:font-weight="normal" officeooo:rsid="002450ea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5ce2c" style:font-size-asian="10pt" style:font-size-complex="10pt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officeooo:rsid="0022ea6b"/>
    </style:style>
    <style:style style:name="T10" style:family="text">
      <style:text-properties officeooo:rsid="0029adee"/>
    </style:style>
    <style:style style:name="T11" style:family="text">
      <style:text-properties fo:font-size="11pt" fo:font-weight="normal" officeooo:rsid="002450ea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2450ea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29adee" style:font-size-asian="9pt" style:font-size-complex="9pt"/>
    </style:style>
    <style:style style:name="T16" style:family="text">
      <style:text-properties fo:font-size="9pt" officeooo:rsid="002450ea" style:font-size-asian="9pt" style:font-size-complex="9pt"/>
    </style:style>
    <style:style style:name="T17" style:family="text">
      <style:text-properties fo:font-size="9pt" officeooo:rsid="002754ac" style:font-size-asian="9pt" style:font-size-complex="9pt"/>
    </style:style>
    <style:style style:name="T18" style:family="text">
      <style:text-properties officeooo:rsid="000a101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SOLICITAÇÃO DE EMISSÃO DE CERTIFICADOS</text:p>
      <text:p text:style-name="P16"/>
      <text:p text:style-name="P12">DADOS DO EVENT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Especificar o tipo de evento<text:span text:style-name="T6"> (</text:span><text:span text:style-name="T7">Exemplo: </text:span><text:span text:style-name="T6">Oficina/Curso/Palestra/Seminário/Workshop/Monitoria...)</text:span>:</text:p>
            <text:p text:style-name="P12"><text:s text:c="2"/>______________________________________________________________________________</text:p>
            <text:p text:style-name="P10"/>
          </table:table-cell>
        </table:table-row>
        <table:table-row>
          <table:table-cell table:style-name="Tabela1.A2" office:value-type="string">
            <text:p text:style-name="P5"/>
            <text:p text:style-name="P3">NOME DO EVENTO: ______________________________________________________________________</text:p>
            <text:p text:style-name="P5"/>
          </table:table-cell>
        </table:table-row>
        <table:table-row>
          <table:table-cell table:style-name="Tabela1.A2" office:value-type="string">
            <text:p text:style-name="P6"><text:span text:style-name="T12">CATEGORIA:</text:span><text:span text:style-name="T6"> </text:span><text:span text:style-name="T3">( <text:s text:c="2"/>)</text:span> <text:span text:style-name="T18">P</text:span>articipante<text:span text:style-name="T3"> <text:s/>( <text:s text:c="2"/>) </text:span><text:span text:style-name="T18">Pa</text:span>lestrante <text:s/><text:span text:style-name="T3">( <text:s text:c="2"/>) </text:span><text:span text:style-name="T18">Ou</text:span>vinte <text:span text:style-name="T3"><text:s/>( <text:s text:c="2"/>)</text:span> <text:span text:style-name="T18">C</text:span>omissão organizadora <text:s/><text:span text:style-name="T3">( <text:s text:c="2"/>)</text:span> <text:span text:style-name="T18">A</text:span>valiador</text:p>
            <text:p text:style-name="P6"><text:s/>( <text:s text:c="3"/>) Outro – Especificar: ________________________________________________________</text:p>
            <text:p text:style-name="P18">Obs.: Deve ser encaminhado um formulário por categoria. </text:p>
          </table:table-cell>
        </table:table-row>
        <table:table-row>
          <table:table-cell table:style-name="Tabela1.A2" office:value-type="string">
            <text:p text:style-name="P4">Lista de Nomes**: <text:span text:style-name="T4">(Favor informar nome(s) completo(s) e correto(s))</text:span></text:p>
            <text:p text:style-name="P4"/>
          </table:table-cell>
        </table:table-row>
        <table:table-row>
          <table:table-cell table:style-name="Tabela1.A2" office:value-type="string">
            <text:p text:style-name="P7"><text:span text:style-name="T1">Realização:</text:span> (<text:span text:style-name="T9">Informar q</text:span>uem promoveu o evento)</text:p>
            <text:p text:style-name="P7"/>
          </table:table-cell>
        </table:table-row>
        <table:table-row>
          <table:table-cell table:style-name="Tabela1.A2" office:value-type="string">
            <text:p text:style-name="P7"><text:span text:style-name="T1">Data(s)/</text:span><text:span text:style-name="T2">Período</text:span><text:span text:style-name="T1">:</text:span></text:p>
          </table:table-cell>
        </table:table-row>
        <table:table-row>
          <table:table-cell table:style-name="Tabela1.A2" office:value-type="string">
            <text:p text:style-name="P4">Local <text:span text:style-name="T10">de realização do Evento</text:span>: </text:p>
          </table:table-cell>
        </table:table-row>
        <table:table-row>
          <table:table-cell table:style-name="Tabela1.A2" office:value-type="string">
            <text:p text:style-name="P4">Carga Horária <text:span text:style-name="T10">Total</text:span>:</text:p>
          </table:table-cell>
        </table:table-row>
        <table:table-row>
          <table:table-cell table:style-name="Tabela1.A2" office:value-type="string">
            <text:p text:style-name="P4">Assinatura(s): <text:span text:style-name="T3">(</text:span><text:span text:style-name="T4">Informar q</text:span><text:span text:style-name="T3">ue</text:span><text:span text:style-name="T4">m deverá assinar os Certificados</text:span><text:span text:style-name="T3">)</text:span></text:p>
            <text:p text:style-name="P8"/>
          </table:table-cell>
        </table:table-row>
        <table:table-row>
          <table:table-cell table:style-name="Tabela1.A2" office:value-type="string">
            <text:p text:style-name="P9"><text:span text:style-name="T1">Texto para a frente e o verso</text:span> (se tiver):</text:p>
            <text:p text:style-name="P9"/>
          </table:table-cell>
        </table:table-row>
      </table:table>
      <text:p text:style-name="P14"/>
      <text:p text:style-name="P13"><text:span text:style-name="T11">Assinatura e Carimbo do Responsável/Solicitante:</text:span><text:span text:style-name="T13"> ______________________________________________ <text:s/></text:span></text:p>
      <text:p text:style-name="P12"><text:span text:style-name="T13"><text:s text:c="18"/></text:span><text:span text:style-name="T5"><text:s text:c="3"/>Aprovado <text:s/>por</text:span><text:span text:style-name="T13"> ______________________________________, </text:span><text:span text:style-name="T5">em</text:span><text:span text:style-name="T13"> ___/___/_______</text:span> .</text:p>
      <text:p text:style-name="P12"><text:s text:c="16"/><text:span text:style-name="T8"><text:s text:c="18"/></text:span><text:span text:style-name="T14"><text:s text:c="35"/></text:span><text:span text:style-name="T15">(</text:span><text:span text:style-name="T16">Assinatura e Carimbo </text:span><text:span text:style-name="T17">DD</text:span><text:span text:style-name="T16">E</text:span><text:span text:style-name="T15">)</text:span></text:p>
      <text:p text:style-name="P11"/>
      <text:p text:style-name="P19">Importante: A carga horária mínima para certificação via Secretaria Escolar e Acadêmica é de 20 ho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85cm" fo:margin-left="1.7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3.152cm" style:dynamic-spacing="true"/>
      </style:header-style>
      <style:footer-style>
        <style:header-footer-properties svg:height="1.799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char" svg:x="-2.969cm" svg:y="-4.498cm" svg:width="20.902cm" svg:height="2.649cm" draw:z-index="0"><draw:image xlink:href="Pictures/10000000000009B2000001C1E3CA0FD5.jpg" xlink:type="simple" xlink:show="embed" xlink:actuate="onLoad"/></draw:frame><draw:frame draw:style-name="Mfr2" draw:name="Imagem1" text:anchor-type="char" svg:x="-1.164cm" svg:y="25.183cm" svg:width="20.902cm" svg:height="1.801cm" draw:z-index="1"><draw:image xlink:href="Pictures/10000000000009B2000001397D02D76A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1-22T08:15:00</meta:creation-date>
    <dc:date>2017-08-29T18:07:26.941041152</dc:date>
    <meta:print-date>2015-04-30T14:28:00</meta:print-date>
    <meta:editing-cycles>3</meta:editing-cycles>
    <meta:editing-duration>P2171DT9H31M44S</meta:editing-duration>
    <meta:generator>LibreOffice/4.2.8.2$Linux_X86_64 LibreOffice_project/420m0$Build-2</meta:generator>
    <meta:document-statistic meta:table-count="1" meta:image-count="2" meta:object-count="0" meta:page-count="1" meta:paragraph-count="19" meta:word-count="122" meta:character-count="1234" meta:non-whitespace-character-count="1015"/>
  </office:meta>
</office:document-meta>
</file>